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DICTAMEN">
      <style:paragraph-properties fo:line-height="150%"/>
      <style:text-properties officeooo:rsid="0029eb0c" officeooo:paragraph-rsid="003159c3"/>
    </style:style>
    <style:style style:name="P15" style:family="paragraph" style:parent-style-name="DICTAMEN">
      <style:text-properties officeooo:paragraph-rsid="002f54f6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7" style:family="paragraph" style:parent-style-name="Encabezado_20_y_20_firmas_20_dictamen">
      <style:text-properties officeooo:paragraph-rsid="002f54f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5fd9" style:font-size-asian="11pt" style:font-size-complex="11pt"/>
    </style:style>
    <style:style style:name="T6" style:family="text">
      <style:text-properties style:font-name="Verdana1" fo:font-size="11pt" officeooo:rsid="002d4884" style:font-size-asian="11pt" style:font-size-complex="11pt"/>
    </style:style>
    <style:style style:name="T7" style:family="text">
      <style:text-properties officeooo:rsid="002a5fd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5fd9" style:font-weight-asian="bold" style:font-weight-complex="bold"/>
    </style:style>
    <style:style style:name="T10" style:family="text">
      <style:text-properties fo:font-weight="bold" officeooo:rsid="002d4884" style:font-weight-asian="bold" style:font-weight-complex="bold"/>
    </style:style>
    <style:style style:name="T11" style:family="text">
      <style:text-properties fo:font-weight="bold" officeooo:rsid="0031af2c" style:font-weight-asian="bold" style:font-weight-complex="bold"/>
    </style:style>
    <style:style style:name="T12" style:family="text">
      <style:text-properties fo:font-weight="bold" officeooo:rsid="003159c3" style:font-weight-asian="bold" style:font-weight-complex="bold"/>
    </style:style>
    <style:style style:name="T13" style:family="text">
      <style:text-properties officeooo:rsid="002d4884"/>
    </style:style>
    <style:style style:name="T14" style:family="text">
      <style:text-properties officeooo:rsid="002b2247"/>
    </style:style>
    <style:style style:name="T15" style:family="text">
      <style:text-properties officeooo:rsid="002fbb5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7">Ley </text:span><text:span text:style-name="T9">3</text:span><text:span text:style-name="T10">9411</text:span><text:span text:style-name="T9"> – CD – FP – PS</text:span> de l<text:span text:style-name="T13">as</text:span> diputad<text:span text:style-name="T13">as Mahmud, Corgniali, Cattalini y el diputado Lenci, por el cual se crea el registro único provincial de artistas y espacios culturales</text:span>; que cuenta con dictamen de <text:span text:style-name="T7">la Comisión de </text:span><text:span text:style-name="T6">Cultura y Medios de Comunicación Social</text:span>; y, por las razones expuestas en los fundamentos y las que podrá dar el miembro informante, esta Comisión ha resuelto adherir al texto emitido por la Comisión de <text:span text:style-name="T5">C</text:span><text:span text:style-name="T6">ultura y Medios de Comunicación Social</text:span> aconseja<text:span text:style-name="T7">ndo</text:span> su aprobación.</text:p>
      <text:p text:style-name="DICTAMEN"/>
      <text:p text:style-name="P17">Sala de la Comisión <text:span text:style-name="T14">en Meet</text:span>, <text:span text:style-name="T15">24 de Septiembre de 2020</text:span>.</text:p>
      <text:p text:style-name="P15"/>
      <text:p text:style-name="P14"><text:span text:style-name="T8">FIRMANTES: FARÍAS – MAHMUD – BLANCO – PULLARO – <text:s/></text:span><text:span text:style-name="T12">BERMÚDEZ</text:span><text:span text:style-name="T8"> - ESPÍNDOLA – BUSATTO – B</text:span><text:span text:style-name="T11">O</text:span><text:span text:style-name="T8">SCAROL – CHUMPITA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5M58S</meta:editing-duration>
    <meta:editing-cycles>10</meta:editing-cycles>
    <meta:generator>LibreOffice/6.3.4.2$Linux_X86_64 LibreOffice_project/30$Build-2</meta:generator>
    <dc:title>9-Adhesión al dictamen de otra comisión</dc:title>
    <dc:date>2020-09-28T09:23:16.939872262</dc:date>
    <meta:document-statistic meta:table-count="2" meta:image-count="1" meta:object-count="0" meta:page-count="1" meta:paragraph-count="10" meta:word-count="155" meta:character-count="995" meta:non-whitespace-character-count="832"/>
  </office:meta>
</office:document-meta>
</file>